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line-height="150%" fo:text-indent="0.1875in"/>
      <style:text-properties style:font-name="Verdana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Нормален" style:family="paragraph">
      <style:paragraph-properties fo:text-align="justify" fo:line-height="150%" fo:text-indent="0.4916in"/>
      <style:text-properties style:font-name="Verdana" style:font-name-complex="Arial" fo:color="#000000" fo:font-size="10pt" style:font-size-asian="10pt" style:font-size-complex="10pt"/>
    </style:style>
    <style:style style:name="P3" style:parent-style-name="Нормален" style:family="paragraph">
      <style:paragraph-properties fo:text-align="justify" fo:line-height="150%" fo:text-indent="0.4916in"/>
    </style:style>
    <style:style style:name="T4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en" fo:country="US"/>
    </style:style>
    <style:style style:name="T7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ru" fo:country="RU"/>
    </style:style>
    <style:style style:name="T8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P9" style:parent-style-name="Нормален" style:family="paragraph">
      <style:paragraph-properties fo:text-align="justify" fo:line-height="150%" fo:text-indent="0.4916in"/>
      <style:text-properties style:font-name="Verdana" style:font-name-complex="Arial" fo:color="#000000" fo:font-size="10pt" style:font-size-asian="10pt" style:font-size-complex="10pt"/>
    </style:style>
    <style:style style:name="P10" style:parent-style-name="Нормален" style:family="paragraph">
      <style:paragraph-properties fo:text-align="justify" fo:line-height="150%" fo:text-indent="0.4916in"/>
      <style:text-properties style:font-name="Verdana" style:font-name-complex="Arial" fo:color="#000000" fo:font-size="10pt" style:font-size-asian="10pt" style:font-size-complex="10pt"/>
    </style:style>
    <style:style style:name="P11" style:parent-style-name="Нормален" style:family="paragraph">
      <style:paragraph-properties fo:text-align="justify" fo:line-height="150%" fo:text-indent="0.4916in"/>
    </style:style>
    <style:style style:name="T12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Verdana" style:font-name-complex="Arial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6" style:parent-style-name="Шрифтнаабзацапоподразбиране" style:family="text">
      <style:text-properties style:font-name="Verdana" style:font-name-complex="Arial" fo:font-size="10pt" style:font-size-asian="10pt" style:font-size-complex="10pt"/>
    </style:style>
    <style:style style:name="T17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8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9" style:parent-style-name="Шрифтнаабзацапоподразбиране" style:family="text">
      <style:text-properties style:font-name="Verdana" style:font-name-complex="Arial" fo:font-size="10pt" style:font-size-asian="10pt" style:font-size-complex="10pt" fo:background-color="#FFFFFF"/>
    </style:style>
    <style:style style:name="P20" style:parent-style-name="Нормален" style:family="paragraph">
      <style:paragraph-properties fo:text-align="justify" fo:line-height="150%" fo:text-indent="0.4916in"/>
    </style:style>
    <style:style style:name="T21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T22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T23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en" fo:country="US"/>
    </style:style>
    <style:style style:name="T24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ru" fo:country="RU"/>
    </style:style>
    <style:style style:name="T25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en" fo:country="US"/>
    </style:style>
    <style:style style:name="T26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ru" fo:country="RU"/>
    </style:style>
    <style:style style:name="T27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P28" style:parent-style-name="Нормален" style:family="paragraph">
      <style:paragraph-properties fo:text-align="justify" fo:line-height="150%" fo:text-indent="0.4916in"/>
      <style:text-properties style:font-name="Verdana" style:font-name-complex="Arial" fo:color="#000000" fo:font-size="10pt" style:font-size-asian="10pt" style:font-size-complex="10pt"/>
    </style:style>
    <style:style style:name="P29" style:parent-style-name="Нормален" style:family="paragraph">
      <style:paragraph-properties fo:text-align="justify" fo:line-height="150%" fo:text-indent="0.4916in"/>
      <style:text-properties style:font-name="Verdana" style:font-name-complex="Arial" fo:color="#000000" fo:font-size="10pt" style:font-size-asian="10pt" style:font-size-complex="10pt"/>
    </style:style>
    <style:style style:name="P30" style:parent-style-name="Нормален" style:family="paragraph">
      <style:paragraph-properties fo:text-align="justify" fo:line-height="150%" fo:text-indent="0.4916in"/>
    </style:style>
    <style:style style:name="T31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ru" fo:country="RU"/>
    </style:style>
    <style:style style:name="T33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 fo:language="en" fo:country="US"/>
    </style:style>
    <style:style style:name="T34" style:parent-style-name="Шрифтнаабзацапоподразбиране" style:family="text">
      <style:text-properties style:font-name="Verdana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АВИОНАМС АД</text:p>
      <text:p text:style-name="P2"/>
      <text:p text:style-name="P3"><text:span text:style-name="T4">Акционерно дружество „АВИОНАМС“ <text:s/>е регистрирано с решение на СГС по фирмено дело № 2086/1990 г. под името „ТЕЛЕКОМ“. Дружеството е регистрирано от 01.04.1994 г. в Националната агенция по приходите и има данъчен номер (по<text:s/></text:span><text:span text:style-name="T5">ЗДДС)<text:s/></text:span><text:span text:style-name="T6">BG</text:span><text:span text:style-name="T7">000635619.</text:span><text:span text:style-name="T8"><text:s/>На 19.03.2008 г. „ТЕЛЕКОМ“ АД е вписано в ТР при АВ с ЕИК 000635619. Седалището и адресът на управление на Дружеството е гр. Пловдив 4023, район Тракия, ул.“Цар Симеон“ №2.</text:span></text:p>
      <text:p text:style-name="P9">Считано от 11 май 2017 г. „Държавна консолидационна компания“ ЕАД – София <text:s/>(ДКК ЕАД) е мажоритарен акционер и притежава 99,97 на сто от капитала на Дружеството. Останалите 0.03% се притежават от осем юридически лица, съгласно Акционерната книга на „АВИОНАМС“ АД.</text:p>
      <text:p text:style-name="P10">Дружеството е с едностепенна система на управление - Съвет на директорите.</text:p>
      <text:p text:style-name="P11"><text:span text:style-name="T12">Регистрираният</text:span><text:span text:style-name="T13"><text:s/>предмет на дейност на „АВИОНАМС”<text:s/></text:span><text:span text:style-name="T14">е „</text:span><text:span text:style-name="T15">извършване на<text:s/></text:span><text:span text:style-name="T16">техническо</text:span><text:span text:style-name="T17"><text:s/>обслужване, ремонт и производство на летателни апарати, военна техника, въоръжение, боеприпаси и друго военнотехническо имущество, съоръжения, апаратури и машини, трансфер на технологии и промишлено коопериране, външнотърговска дейност с оръжие, изделия и технологии с двойна употреба, управление на движимо и недвижимо имущество, внос, износ, реклама, маркетинг, инженеринг, развитие и усъвършенстване на предлаганите продукти, услуги, техническа по</text:span><text:span text:style-name="T18">мощ и обучение, както и всяка друга дейност, незабранена от закона. Дружеството може да извършва в страната и в чужбина сделки от всякакъв вид, включително да придобива и отчуждава недвижими и движими вещи и вещни права, ценни книги, права върху изобретения, търговски марки, ноу-хау, авторски произведения и други обекти на интелектуална собственост, да придобива права от всякакъв вид и да се задължава по всякакъв начин</text:span><text:span text:style-name="T19">”.</text:span></text:p>
      <text:p text:style-name="P20"><text:span text:style-name="T21">„АВИОНАМС“ АД е сертифицирана организация за<text:s/></text:span><text:span text:style-name="T22">техническо обслужване и ремонт на вертолети тип Ми-8/ Ми-17 и Ми-171. Дружеството е сертифицирано като одобрена организация за ремонт и доставка на авиационно – техническо имущество от ФГУП „Държавен научно-изследователски институт за гражданска авиация“, Москва, Русия, както е и Одобрен икономически оператор (Европейски сертификат<text:s/></text:span><text:span text:style-name="T23">BG</text:span><text:span text:style-name="T24"><text:s/></text:span><text:span text:style-name="T25">AEOF</text:span><text:span text:style-name="T26"><text:s/>0006356160065 –<text:s/></text:span><text:span text:style-name="T27">Митнически опростявания/ Сигурност и безопасност).</text:span></text:p>
      <text:p text:style-name="P28">„АВИОНАМС“ АД е определено като стратегичски обект от значение за националната сигурност с Постановление на МС № 48/16.03.2016 г.</text:p>
      <text:p text:style-name="P29">Дружеството няма регистрирани клонове.</text:p>
      <text:p text:style-name="P30"><text:span text:style-name="T31">В съответствие с щатното разписание и организационната структура на „АВИОНАМС“ АД, броят на заетите лица възлиза на<text:s/></text:span><text:span text:style-name="T32">23</text:span><text:span text:style-name="T33">5</text:span><text:span text:style-name="T34"><text:s/>служите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liya Atanasova</meta:initial-creator>
    <dc:creator>Angel.Angelov@DKK.LOCAL</dc:creator>
    <meta:creation-date>2020-09-30T07:06:00Z</meta:creation-date>
    <dc:date>2024-10-04T06:12:00Z</dc:date>
    <meta:template xlink:href="Normal" xlink:type="simple"/>
    <meta:editing-cycles>15</meta:editing-cycles>
    <meta:editing-duration>PT3480S</meta:editing-duration>
    <meta:document-statistic meta:page-count="1" meta:paragraph-count="4" meta:word-count="368" meta:character-count="2465" meta:row-count="17" meta:non-whitespace-character-count="2101"/>
  </office:meta>
</office:document-meta>
</file>