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лавие1" style:family="paragraph">
      <style:paragraph-properties fo:margin-bottom="0in" fo:line-height="0.1944in" fo:background-color="transparent"/>
    </style:style>
    <style:style style:name="P2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Основентекст2" style:family="paragraph">
      <style:paragraph-properties fo:margin-top="0in" fo:text-indent="0.4305in" fo:background-color="transparent"/>
    </style:style>
    <style:style style:name="F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" style:parent-style-name="Основентекст2" style:family="paragraph">
      <style:paragraph-properties fo:margin-top="0in" fo:text-indent="0.4305in" fo:background-color="transparent"/>
    </style:style>
    <style:style style:name="P7" style:parent-style-name="Основентекст2" style:family="paragraph">
      <style:paragraph-properties fo:margin-top="0in" fo:text-indent="0.4305in" fo:background-color="transparent"/>
    </style:style>
    <style:style style:name="T8" style:parent-style-name="DefaultParagraphFont" style:family="text">
      <style:text-properties fo:language="bg" fo:country="BG"/>
    </style:style>
    <style:style style:name="T9" style:parent-style-name="DefaultParagraphFont" style:family="text">
      <style:text-properties fo:language="bg" fo:country="BG"/>
    </style:style>
    <style:style style:name="P10" style:parent-style-name="Основентекст2" style:family="paragraph">
      <style:paragraph-properties fo:margin-top="0in" fo:text-indent="0.4305in" fo:background-color="transparent"/>
    </style:style>
    <style:style style:name="P11" style:parent-style-name="Основентекст2" style:family="paragraph">
      <style:paragraph-properties fo:margin-top="0in" fo:text-indent="0.4305in" fo:background-color="transparent"/>
    </style:style>
    <style:style style:name="P12" style:parent-style-name="Основентекст2" style:family="paragraph">
      <style:paragraph-properties fo:margin-top="0in" fo:text-indent="0.4305in" fo:background-color="transparent"/>
    </style:style>
    <style:style style:name="T13" style:parent-style-name="DefaultParagraphFont" style:family="text">
      <style:text-properties fo:language="bg" fo:country="BG"/>
    </style:style>
    <style:style style:name="P14" style:parent-style-name="Основентекст2" style:family="paragraph">
      <style:paragraph-properties fo:margin-top="0in" fo:margin-bottom="0.0861in" fo:line-height="0.2569in" fo:text-indent="0.4166in" fo:background-color="transparent"/>
    </style:style>
    <style:style style:name="P15" style:parent-style-name="Normal" style:master-page-name="MP1" style:family="paragraph">
      <style:paragraph-properties fo:break-before="page"/>
      <style:text-properties fo:font-size="1pt" style:font-size-asian="1pt" style:font-size-complex="1pt"/>
    </style:style>
    <style:style style:name="F1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7" style:parent-style-name="Основентекст2" style:list-style-name="LFO1" style:family="paragraph">
      <style:paragraph-properties fo:margin-top="0in" fo:margin-left="0.2777in" fo:background-color="transparent">
        <style:tab-stops>
          <style:tab-stop style:type="left" style:position="0.2388in"/>
        </style:tab-stops>
      </style:paragraph-properties>
    </style:style>
    <style:style style:name="P18" style:parent-style-name="Основентекст2" style:list-style-name="LFO1" style:family="paragraph">
      <style:paragraph-properties fo:margin-top="0in" fo:margin-left="0.2777in" fo:background-color="transparent">
        <style:tab-stops>
          <style:tab-stop style:type="left" style:position="0.2486in"/>
        </style:tab-stops>
      </style:paragraph-properties>
    </style:style>
    <style:style style:name="P19" style:parent-style-name="Основентекст2" style:list-style-name="LFO1" style:family="paragraph">
      <style:paragraph-properties fo:margin-top="0in" fo:margin-left="0.2777in" fo:background-color="transparent">
        <style:tab-stops>
          <style:tab-stop style:type="left" style:position="0.2486in"/>
        </style:tab-stops>
      </style:paragraph-properties>
    </style:style>
    <style:style style:name="P20" style:parent-style-name="Основентекст2" style:list-style-name="LFO1" style:family="paragraph">
      <style:paragraph-properties fo:margin-top="0in" fo:margin-left="0.2777in" fo:background-color="transparent">
        <style:tab-stops>
          <style:tab-stop style:type="left" style:position="0.252in"/>
        </style:tab-stops>
      </style:paragraph-properties>
    </style:style>
    <style:style style:name="P21" style:parent-style-name="Основентекст2" style:list-style-name="LFO1" style:family="paragraph">
      <style:paragraph-properties fo:margin-top="0in" fo:margin-left="0.2777in" fo:background-color="transparent">
        <style:tab-stops>
          <style:tab-stop style:type="left" style:position="0.252in"/>
        </style:tab-stops>
      </style:paragraph-properties>
    </style:style>
    <style:style style:name="P22" style:parent-style-name="Основентекст2" style:list-style-name="LFO1" style:family="paragraph">
      <style:paragraph-properties fo:margin-top="0in" fo:margin-bottom="0.0833in" fo:margin-left="0.2777in" fo:background-color="transparent">
        <style:tab-stops>
          <style:tab-stop style:type="left" style:position="0.252in"/>
        </style:tab-stops>
      </style:paragraph-properties>
    </style:style>
    <style:style style:name="P23" style:parent-style-name="Основентекст2" style:family="paragraph">
      <style:paragraph-properties fo:margin-top="0in" fo:text-indent="0.4166in" fo:background-color="transparent"/>
    </style:style>
    <style:style style:name="T24" style:parent-style-name="DefaultParagraphFont" style:family="text">
      <style:text-properties fo:language="bg" fo:country="BG"/>
    </style:style>
    <style:style style:name="P25" style:parent-style-name="Основентекст2" style:family="paragraph">
      <style:paragraph-properties fo:margin-top="0in" fo:margin-bottom="0.2111in" fo:text-indent="0.4166in" fo:background-color="transparent"/>
    </style:style>
    <style:style style:name="P26" style:parent-style-name="Основентекст2" style:list-style-name="LFO2" style:family="paragraph">
      <style:paragraph-properties fo:margin-top="0in" fo:line-height="0.25in" fo:margin-left="0.2777in" fo:background-color="transparent">
        <style:tab-stops>
          <style:tab-stop style:type="left" style:position="0.2388in"/>
        </style:tab-stops>
      </style:paragraph-properties>
    </style:style>
    <style:style style:name="P27" style:parent-style-name="Основентекст2" style:list-style-name="LFO2" style:family="paragraph">
      <style:paragraph-properties fo:margin-top="0in" fo:line-height="0.25in" fo:margin-left="0.2777in" fo:background-color="transparent">
        <style:tab-stops>
          <style:tab-stop style:type="left" style:position="0.2458in"/>
        </style:tab-stops>
      </style:paragraph-properties>
    </style:style>
    <style:style style:name="P28" style:parent-style-name="Основентекст2" style:list-style-name="LFO2" style:family="paragraph">
      <style:paragraph-properties fo:margin-top="0in" fo:line-height="0.25in" fo:margin-left="0.2777in" fo:background-color="transparent">
        <style:tab-stops>
          <style:tab-stop style:type="left" style:position="0.2486in"/>
        </style:tab-stops>
      </style:paragraph-properties>
    </style:style>
    <style:style style:name="P29" style:parent-style-name="Основентекст2" style:list-style-name="LFO2" style:family="paragraph">
      <style:paragraph-properties fo:margin-top="0in" fo:line-height="0.25in" fo:margin-left="0.2777in" fo:background-color="transparent">
        <style:tab-stops>
          <style:tab-stop style:type="left" style:position="0.252in"/>
        </style:tab-stops>
      </style:paragraph-properties>
    </style:style>
    <style:style style:name="P30" style:parent-style-name="Основентекст2" style:list-style-name="LFO2" style:family="paragraph">
      <style:paragraph-properties fo:margin-top="0in" fo:line-height="0.25in" fo:margin-left="0.2777in" fo:background-color="transparent">
        <style:tab-stops>
          <style:tab-stop style:type="left" style:position="0.252in"/>
        </style:tab-stops>
      </style:paragraph-properties>
    </style:style>
  </office:automatic-styles>
  <office:body>
    <office:text text:use-soft-page-breaks="true">
      <text:p text:style-name="P2"><draw:frame draw:style-name="F3" text:anchor-type="paragraph" svg:x="0.8743in" svg:y="0.9687in" svg:width="6.3368in" svg:height="0.2347in" draw:z-index="0"><draw:text-box><text:h text:style-name="P1" text:outline-level="1"><text:bookmark-start text:name="bookmark0"/>„ЕКО АНТРАЦИТ" ЕАД<text:bookmark-end text:name="bookmark0"/></text:h></draw:text-box></draw:frame><draw:frame draw:style-name="F5" text:anchor-type="paragraph" svg:x="0.8743in" svg:y="1.5979in" svg:width="6.3368in" svg:height="8.9333in" draw:z-index="0"><draw:text-box><text:p text:style-name="P4">Едноличен собственик на всички акции от капитала на „ЕКО АНТРАЦИТ' ЕАД е „Държавна консолидационна компания" ЕАД, чийто принципал е Министерство на икономиката и индустрията на Република България. Дружеството е с едностепенна система на управление - Съвет на директорите.</text:p><text:p text:style-name="P6">„ЕКО АНТРАЦИТ' ЕАД, гр. София е създадено с ПМС №114/16.05.2007 г., с което е изменено Постановление № 195/26.09.2000 г. за техническа ликвидация, консервация и преодоляване на вредните последици при прекратяване или ограничаване на производствената дейност във въгледобива /обн. В ДВ.бр.81/06.10.2000 г., поел. изм. ДВ.бр.42/29.05.2007 г.</text:p><text:p text:style-name="P7">Основният предмет на дейност на дружеството е: организация на проектирането, изпълнението и контрола на дейностите по техническа ликвидация и консервация за обектите на въгледобив<text:span text:style-name="T8">н</text:span>ите дружества, включени в списък, който е утвърден от министъра на икономика<text:span text:style-name="T9">та и индустрията</text:span><text:s/>и обнародван в „Държавен вестник"; техническа и биологична рекултивация и поддържане на рекултивирани терени; пречистване и опазване на повърхностни и подземни води; строителство, научно изследователски дейности, свързани с отстраняването на последствията върху околната среда, в резултат на експлоатацията на мини, кариери и други рудодобивни дружества, мониторинг. Конкретните дейности за изпълнение на предмета на дейност са изчерпателно изброени в ПМС 195/2000 г. за техническа ликвидация, консервация и преодоляване на вредните последици при прекратяване или ограничаване на производствената дейност във въгледобива и ПМС 140/1992 г. за преструктуриране на рудодобива и поетапно закриване на неефективни производствени мощности.</text:p><text:p text:style-name="P10">Техническата и биологична рекултивация се осъществява на основание Наредба № 26 за рекултивация на нарушени терени, подобряване на слабо продуктивни земи, отнемане и оползотворяване на хумусния пласт/обн. в ДВ бр.89/22.10.1996 г., поел. изм. ДВ бр.30/22.03.2002 г./</text:p><text:p text:style-name="P11">Рекултивацията/техническа и биологична/ на нарушените терени обхваща комплекс от инженерни, мелиоративни, селскостопански, горскостопански и други дейности, изпълнението на които води до възстановяване на нарушените терени и до подобряване на ландшафта. С рекултивацията се възстановява годността на земята за земеделско или горскостопанско ползване.</text:p><text:p text:style-name="P12">Дейностите по техническа ликвидация, консервация и рекултивация се осъществяват от „ЕКО АНТРАЦИТ' ЕАД, гр. София за обектите на бившите въгледобивни дружества, включени в списък, утвърден от Министъра на икономиката<text:span text:style-name="T13"><text:s/>и индустрията</text:span>, след съгласуване с Министъра но финансите.</text:p></draw:text-box></draw:frame></text:p>
      <text:soft-page-break/>
      <text:p text:style-name="P15"><draw:frame draw:style-name="F16" text:anchor-type="paragraph" svg:x="0.8972in" svg:y="0.8756in" svg:width="6.2902in" svg:height="5.8486in" draw:z-index="0"><draw:text-box><text:p text:style-name="P14">Списъкът на въгледобивните дружества, чиито дейности по техническа ликвидация и консервация се изпълняват от „ЕКО АНТРАЦИТ' ЕАД, гр. София е обнародван в ДВ бр.86/26.10.2007 г. и допълнен в ДВ бр.64/03.08.2018 г. и включва следните 6 дружества:</text:p><text:list text:style-name="LFO1" text:continue-numbering="true"><text:list-item><text:p text:style-name="P17">„Мина Маришки басейн" ЕООД, в ликвидация, гр. Димитровград;</text:p></text:list-item><text:list-item><text:p text:style-name="P18">„Мина Иван Русев" ЕООД, в ликвидация, с. Житуша;</text:p></text:list-item><text:list-item><text:p text:style-name="P19">„Мина Колош-БД" ЕООД, в ликвидация, гр. Бобов дол;</text:p></text:list-item><text:list-item><text:p text:style-name="P20">„Мина Антра" ЕАД, в ликвидация, с. Томпсън;</text:p></text:list-item><text:list-item><text:p text:style-name="P21">„Мина Балкан" ЕООД, в несъстоятелност, гр. Сливен;</text:p></text:list-item><text:list-item><text:p text:style-name="P22">„Мини Перник" ЕАД, в ликвидация, гр. Перник.</text:p></text:list-item></text:list><text:p text:style-name="P23">С Протокол № РД-21-46/25.09.2017 г. на Министъра на икономиката<text:span text:style-name="T24"><text:s/>и индустрията</text:span>, „ЕКО АНТРАЦИТ' ЕООД, гр. Панагюрище, се преобразува в „ЕКО АНТРАЦИТ' ЕАД.</text:p><text:p text:style-name="P25">Съгласно списък Приложение № 1 към чл.1 от ПМС №140/1992 г. за преструктуриране на рудодобива и поетапно закриване на неефективни производствени мощности, рудодобивните дружества, чиито дейности се изпълняват от „ЕКО АНТРАЦИТ' ЕАД са:</text:p><text:list text:style-name="LFO2" text:continue-numbering="true"><text:list-item><text:p text:style-name="P26">„Бургаски медни мини" ЕАД/н/, гр. Бургас;</text:p></text:list-item><text:list-item><text:p text:style-name="P27">„Горубсо-Рудозем" ЕАД/л/, гр. Рудозем;</text:p></text:list-item><text:list-item><text:p text:style-name="P28">„Елисейна" ЕАД /н/;</text:p></text:list-item><text:list-item><text:p text:style-name="P29">„Маджарово" ЕАД /л/;</text:p></text:list-item><text:list-item><text:p text:style-name="P30">„Чипровец" ЕАД /н/.</text:p></text:list-item></text:list></draw:text-box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Microsoft Sans Serif" style:font-name-asian="Microsoft Sans Serif" style:font-name-complex="Microsoft Sans Serif" fo:color="#000000" style:letter-kerning="false" fo:font-size="12pt" style:font-size-asian="12pt" style:font-size-complex="12pt" fo:language="bg" fo:country="BG" style:language-asian="bg" style:country-asian="BG" style:language-complex="bg" style:country-complex="BG" fo:hyphenate="false"/>
    </style:style>
    <style:style style:name="DefaultParagraphFont" style:display-name="Default Paragraph Font" style:family="text"/>
    <style:style style:name="Заглавие1_" style:display-name="Заглавие #1_" style:family="text" style:parent-style-name="DefaultParagraphFont">
      <style:text-properties style:font-name="MS Reference Sans Serif" style:font-name-asian="MS Reference Sans Serif" style:font-name-complex="MS Reference Sans Serif" fo:font-size="14pt" style:font-size-asian="14pt" style:font-size-complex="14pt" fo:background-color="#FFFFFF"/>
    </style:style>
    <style:style style:name="Основентекст2_" style:display-name="Основен текст (2)_" style:family="text" style:parent-style-name="DefaultParagraphFont">
      <style:text-properties style:font-name="MS Reference Sans Serif" style:font-name-asian="MS Reference Sans Serif" style:font-name-complex="MS Reference Sans Serif" fo:font-size="9.5pt" style:font-size-asian="9.5pt" style:font-size-complex="9.5pt" fo:background-color="#FFFFFF"/>
    </style:style>
    <style:style style:name="Заглавие1" style:display-name="Заглавие #1" style:family="paragraph" style:parent-style-name="Normal" style:default-outline-level="1">
      <style:paragraph-properties fo:text-align="center" fo:margin-bottom="0.5416in" style:line-height-at-least="0in" fo:background-color="#FFFFFF"/>
      <style:text-properties style:font-name="MS Reference Sans Serif" style:font-name-asian="MS Reference Sans Serif" style:font-name-complex="MS Reference Sans Serif" style:use-window-font-color="true" style:letter-kerning="true" fo:font-size="14pt" style:font-size-asian="14pt" style:font-size-complex="14pt" fo:language="en" fo:country="US" style:language-asian="en" style:country-asian="US" style:language-complex="ar" style:country-complex="SA" fo:hyphenate="false"/>
    </style:style>
    <style:style style:name="Основентекст2" style:display-name="Основен текст (2)" style:family="paragraph" style:parent-style-name="Normal">
      <style:paragraph-properties fo:text-align="justify" fo:margin-top="0.5416in" fo:line-height="0.2534in" fo:background-color="#FFFFFF"/>
      <style:text-properties style:font-name="MS Reference Sans Serif" style:font-name-asian="MS Reference Sans Serif" style:font-name-complex="MS Reference Sans Serif" style:use-window-font-color="true" style:letter-kerning="true" fo:font-size="9.5pt" style:font-size-asian="9.5pt" style:font-size-complex="9.5pt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bg" fo:country="BG" style:language-asian="bg" style:country-asian="BG" style:language-complex="bg" style:country-complex="BG"/>
    </style:style>
    <style:style style:name="WW_CharLFO2LVL1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bg" fo:country="BG" style:language-asian="bg" style:country-asian="BG" style:language-complex="bg" style:country-complex="BG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.Avshar@DKK.LOCAL</meta:initial-creator>
    <dc:creator>Milena.Avshar@DKK.LOCAL</dc:creator>
    <meta:creation-date>2024-10-10T10:35:00Z</meta:creation-date>
    <dc:date>2024-10-10T10:52:00Z</dc:date>
    <meta:template xlink:href="Normal" xlink:type="simple"/>
    <meta:editing-cycles>3</meta:editing-cycles>
    <meta:editing-duration>PT1020S</meta:editing-duration>
    <meta:document-statistic meta:page-count="2" meta:paragraph-count="7" meta:word-count="538" meta:character-count="3600" meta:row-count="25" meta:non-whitespace-character-count="3069"/>
  </office:meta>
</office:document-meta>
</file>