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Нормален" style:master-page-name="MP0" style:family="paragraph">
      <style:paragraph-properties fo:break-before="page" fo:text-align="center" fo:line-height="150%" fo:text-indent="0.1875in"/>
      <style:text-properties style:font-name="Verdana" style:font-name-complex="Arial" fo:font-weight="bold" style:font-weight-asian="bold" style:font-weight-complex="bold" fo:color="#000000"/>
    </style:style>
    <style:style style:name="P2" style:parent-style-name="Нормален" style:family="paragraph">
      <style:paragraph-properties fo:text-align="justify" fo:line-height="150%" fo:text-indent="0.4916in"/>
      <style:text-properties style:font-name="Verdana" style:font-name-complex="Arial" fo:font-size="10pt" style:font-size-asian="10pt" style:font-size-complex="10pt"/>
    </style:style>
    <style:style style:name="P3" style:parent-style-name="Основентекст2" style:family="paragraph">
      <style:paragraph-properties fo:margin-top="0in" fo:line-height="150%" fo:text-indent="0in" fo:background-color="transparent">
        <style:background-fill draw:fill="solid"/>
      </style:paragraph-properties>
      <style:text-properties style:font-name="Verdana" fo:font-size="10pt" style:font-size-asian="10pt" style:font-size-complex="10pt" fo:language="bg" fo:country="BG"/>
    </style:style>
    <style:style style:name="P4" style:parent-style-name="Нормален" style:family="paragraph">
      <style:paragraph-properties fo:text-align="justify" fo:line-height="150%" fo:text-indent="0.4916in"/>
      <style:text-properties style:font-name="Verdana" style:font-name-complex="Arial" fo:font-size="10pt" style:font-size-asian="10pt" style:font-size-complex="10pt"/>
    </style:style>
    <style:style style:name="P5" style:parent-style-name="Нормален" style:family="paragraph">
      <style:paragraph-properties fo:text-align="justify" fo:line-height="150%" fo:text-indent="0.4916in"/>
      <style:text-properties style:font-name="Verdana" style:font-name-complex="Arial" fo:font-size="10pt" style:font-size-asian="10pt" style:font-size-complex="10pt"/>
    </style:style>
    <style:style style:name="P6" style:parent-style-name="Нормален" style:family="paragraph">
      <style:paragraph-properties fo:text-align="justify" fo:line-height="150%" fo:text-indent="0.4916in"/>
      <style:text-properties style:font-name="Verdana" fo:font-size="10pt" style:font-size-asian="10pt" style:font-size-complex="10pt"/>
    </style:style>
    <style:style style:name="P7" style:parent-style-name="Нормален" style:family="paragraph">
      <style:paragraph-properties fo:text-align="justify" fo:line-height="150%" fo:text-indent="0.4916in"/>
      <style:text-properties style:font-name="Verdana" style:font-name-complex="Arial" fo:font-size="10pt" style:font-size-asian="10pt" style:font-size-complex="10pt"/>
    </style:style>
    <style:style style:name="P8" style:parent-style-name="Списъкнаабзаци" style:list-style-name="LFO1" style:family="paragraph">
      <style:paragraph-properties fo:text-align="justify" fo:line-height="150%" fo:margin-left="0in">
        <style:tab-stops/>
      </style:paragraph-properties>
      <style:text-properties style:font-name="Verdana" style:font-name-complex="Arial" fo:language="bg" fo:country="BG"/>
    </style:style>
    <style:style style:name="P9" style:parent-style-name="Списъкнаабзаци" style:list-style-name="LFO1" style:family="paragraph">
      <style:paragraph-properties fo:text-align="justify" fo:line-height="150%" fo:margin-left="0in">
        <style:tab-stops/>
      </style:paragraph-properties>
    </style:style>
    <style:style style:name="T10" style:parent-style-name="Шрифтнаабзацапоподразбиране" style:family="text">
      <style:text-properties style:font-name="Verdana" style:font-name-complex="Arial" fo:language="bg" fo:country="BG"/>
    </style:style>
    <style:style style:name="T11" style:parent-style-name="Шрифтнаабзацапоподразбиране" style:family="text">
      <style:text-properties style:font-name="Verdana" fo:language="bg" fo:country="BG"/>
    </style:style>
    <style:style style:name="T12" style:parent-style-name="Шрифтнаабзацапоподразбиране" style:family="text">
      <style:text-properties style:font-name="Verdana" style:font-name-complex="Arial" fo:language="bg" fo:country="BG"/>
    </style:style>
    <style:style style:name="T13" style:parent-style-name="Шрифтнаабзацапоподразбиране" style:family="text">
      <style:text-properties style:font-name="Verdana" fo:language="bg" fo:country="BG"/>
    </style:style>
    <style:style style:name="P14" style:parent-style-name="Основентекст2" style:list-style-name="LFO1" style:family="paragraph">
      <style:paragraph-properties fo:margin-top="0in" fo:line-height="150%" fo:margin-left="0in" fo:background-color="transparent">
        <style:tab-stops>
          <style:tab-stop style:type="left" style:position="-0.9923in"/>
        </style:tab-stops>
        <style:background-fill draw:fill="solid"/>
      </style:paragraph-properties>
    </style:style>
    <style:style style:name="T15" style:parent-style-name="Шрифтнаабзацапоподразбиране" style:family="text">
      <style:text-properties style:font-name="Verdana" style:font-name-complex="Arial" fo:font-size="10pt" style:font-size-asian="10pt" style:font-size-complex="10pt" fo:language="bg" fo:country="BG"/>
    </style:style>
    <style:style style:name="T16" style:parent-style-name="Шрифтнаабзацапоподразбиране" style:family="text">
      <style:text-properties style:font-name="Verdana" fo:color="#000000" fo:font-size="10pt" style:font-size-asian="10pt" style:font-size-complex="10pt" fo:language="bg" fo:country="BG" style:language-complex="bg" style:country-complex="BG"/>
    </style:style>
    <style:style style:name="T17" style:parent-style-name="Шрифтнаабзацапоподразбиране" style:family="text">
      <style:text-properties style:font-name="Verdana" style:font-name-complex="Arial" fo:font-size="10pt" style:font-size-asian="10pt" style:font-size-complex="10pt" fo:language="bg" fo:country="BG"/>
    </style:style>
    <style:style style:name="P18" style:parent-style-name="Основентекст2" style:list-style-name="LFO1" style:family="paragraph">
      <style:paragraph-properties fo:margin-top="0in" fo:line-height="150%" fo:margin-left="0in" fo:background-color="transparent">
        <style:tab-stops>
          <style:tab-stop style:type="left" style:position="-0.9923in"/>
        </style:tab-stops>
        <style:background-fill draw:fill="solid"/>
      </style:paragraph-properties>
    </style:style>
    <style:style style:name="T19" style:parent-style-name="Шрифтнаабзацапоподразбиране" style:family="text">
      <style:text-properties style:font-name="Verdana" fo:color="#000000" fo:font-size="10pt" style:font-size-asian="10pt" style:font-size-complex="10pt" fo:language="bg" fo:country="BG" style:language-complex="bg" style:country-complex="BG"/>
    </style:style>
    <style:style style:name="T20" style:parent-style-name="Шрифтнаабзацапоподразбиране" style:family="text">
      <style:text-properties style:font-name="Verdana" fo:color="#000000" fo:font-size="10pt" style:font-size-asian="10pt" style:font-size-complex="10pt" fo:language="bg" fo:country="BG" style:language-complex="bg" style:country-complex="BG"/>
    </style:style>
    <style:style style:name="P21" style:parent-style-name="Основентекст2" style:list-style-name="LFO1" style:family="paragraph">
      <style:paragraph-properties fo:margin-top="0in" fo:line-height="150%" fo:margin-left="0in" fo:background-color="transparent">
        <style:tab-stops>
          <style:tab-stop style:type="left" style:position="-0.9923in"/>
        </style:tab-stops>
        <style:background-fill draw:fill="solid"/>
      </style:paragraph-properties>
    </style:style>
    <style:style style:name="T22" style:parent-style-name="Шрифтнаабзацапоподразбиране" style:family="text">
      <style:text-properties style:font-name="Verdana" fo:color="#000000" fo:font-size="10pt" style:font-size-asian="10pt" style:font-size-complex="10pt" fo:language="bg" fo:country="BG" style:language-complex="bg" style:country-complex="BG"/>
    </style:style>
    <style:style style:name="T23" style:parent-style-name="Шрифтнаабзацапоподразбиране" style:family="text">
      <style:text-properties style:font-name="Verdana" fo:color="#000000" fo:font-size="10pt" style:font-size-asian="10pt" style:font-size-complex="10pt" fo:language="bg" fo:country="BG" style:language-complex="bg" style:country-complex="BG"/>
    </style:style>
    <style:style style:name="T24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25" style:parent-style-name="Шрифтнаабзацапоподразбиране" style:family="text">
      <style:text-properties style:font-name="Verdana" fo:color="#000000" fo:font-size="10pt" style:font-size-asian="10pt" style:font-size-complex="10pt" fo:language="bg" fo:country="BG" style:language-complex="bg" style:country-complex="BG"/>
    </style:style>
    <style:style style:name="P26" style:parent-style-name="Нормален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" style:parent-style-name="Нормален" style:family="paragraph">
      <style:paragraph-properties fo:text-align="justify" fo:line-height="150%"/>
    </style:style>
    <style:style style:name="T28" style:parent-style-name="Шрифтнаабзацапоподразбиране" style:family="text">
      <style:text-properties style:font-name="Verdana" fo:color="#000000" fo:font-size="10pt" style:font-size-asian="10pt" style:font-size-complex="10pt"/>
    </style:style>
    <style:style style:name="P29" style:parent-style-name="Нормален" style:family="paragraph">
      <style:paragraph-properties fo:text-align="justify" fo:line-height="150%"/>
    </style:style>
    <style:style style:name="P30" style:parent-style-name="Нормален" style:family="paragraph">
      <style:paragraph-properties fo:text-align="justify" fo:line-height="150%" fo:text-indent="0.4916in"/>
      <style:text-properties style:font-name="Verdana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„ЕКОИНЖЕНЕРИНГ-РМ“ ЕООД</text:p>
      <text:p text:style-name="P2"/>
      <text:p text:style-name="P3"><text:tab/>„Екоинженеринг - РМ” ЕООД, гр. София е еднолично дружество с ограничена отговорност. Седалището и адресът на управление на дружеството е гр. София, бул. „Ситняково“ № 23. Едноличен собственик на капитала на<text:s/>„Екоинженеринг - РМ” ЕООД е „Държавна консолидационна компания“ ЕАД.</text:p>
      <text:p text:style-name="P4">Дружеството е създадено по силата на Постановление № 74 на Министерски съвет от 27.03.1998 г. (ПМС № 74/1998) с целево регламентирани в него дейности по ликвидиране на последствията от добива и преработката на уранова суровина в България.<text:s/></text:p>
      <text:p text:style-name="P5">Предметът на дейност на дружеството съгласно ПМС № 74/1998 г. е насочен към организацията и контрола на дейностите по техническата ликвидация, по техническата и биологичната рекултивация и изпълнението на свързаните с това дейности по водовземане, пречистване, заустване и мониторинг на руднични води, както и всякакъв друг вид мониторинг за ликвидиране на последствията от проучването, добива и преработката на уранова суровина в обектите и засегнатите райони.</text:p>
      <text:p text:style-name="P6">Дружеството изготвя програми по обекти и видове дейности, съдържащи финансови разчети и технически спецификации, които се разглеждат и приемат от създадения по силата на ПМС № 74/1998 г. Консултативен съвет. Одобрените от него дейности се включват в годишна програма, която се утвърждава от Министъра на икономиката и индустрията заедно с определения за тях бюджет. Утвърдените финансови средства се осигуряват изцяло от държавния бюджет на Република България.<text:s/></text:p>
      <text:p text:style-name="P7">Структурата на Дружеството е организирана по следния начин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Централно звено със задача осигуряване на инженерно-техническо ръководство на дейността на дружеството, административно-финансовата отчетност и организация и контрол на извършвания мониторинг.</text:p>
                    </text:list-item>
                    <text:list-item>
                      <text:p text:style-name="P9"><text:span text:style-name="T10">Обекти на територията на страната, организирани в районите, засегнати от бившия</text:span><text:span text:style-name="T11"><text:s/></text:span><text:span text:style-name="T12">уранодобив и уранопреработка:</text:span><text:span text:style-name="T13"><text:s/></text:span></text:p>
                    </text:list-item>
                    <text:list-item>
                      <text:p text:style-name="P14"><text:span text:style-name="T15">Обекти „Чора”,</text:span><text:span text:style-name="T16"><text:s/>„Искра" и „Бялата вода", които са оборудвани с 3<text:s/></text:span><text:span text:style-name="T17">Инсталации за сорбционна очистка на замърсени с уран руднични води;</text:span></text:p>
                    </text:list-item>
                    <text:list-item>
                      <text:p text:style-name="P18"><text:span text:style-name="T19">Обект „Хвостохранилище Бухово", изведени от<text:s/></text:span><text:span text:style-name="T20">експлоатация две хвостохранилища (старо и ново) на бившия уранопреработвателен завод ПХП „Металург", поддържани от дружеството в предликвидационно състояние;</text:span></text:p>
                    </text:list-item>
                    <text:list-item>
                      <text:p text:style-name="P21"><text:span text:style-name="T22">Обект „Елешница“, на територията на който е организирана регенерацията на ползва</text:span><text:soft-page-break/><text:span text:style-name="T23">ните като сорбент при пречистването на водите йонообменни смоли, след</text:span><text:span text:style-name="T24"><text:s/></text:span><text:span text:style-name="T25">рекултивационна поддръжка на хвостохранилище „Елешница“ и експлоатация на Пречиствателна станция за отпадъчни вод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>В съответствие с щатното разписание и организационната структура на „Екоинженеринг - РМ” ЕООД броят на заетите лица към 31.12.2024<text:s/>г. възлиза на 114 служители.</text:p>
      <text:p text:style-name="P27"><text:span text:style-name="T28">Финансовите отчети се публикуват и са общодостъпни на електронно – информационната система за публични предприятия в интернет страницата на Агенция за публичните предприятия и контрол https://reports.appk.government.bg/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4916in">
        <style:tab-stops/>
      </style:paragraph-properties>
      <style:text-properties fo:font-size="10pt" style:font-size-asian="10pt" style:font-size-complex="10pt" fo:language="en" fo:country="AU" style:language-asian="en" style:country-asian="US" fo:hyphenate="true"/>
    </style:style>
    <style:style style:name="Основентекст2_" style:display-name="Основен текст (2)_" style:family="text">
      <style:text-properties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style:vertical-align="auto" fo:margin-top="0.2083in" fo:line-height="0.1798in" fo:text-indent="-0.2361in" fo:background-color="#FFFFFF">
        <style:background-fill draw:fill="solid" draw:fill-color="#FFFFFF"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meliya Atanasova</meta:initial-creator>
    <dc:creator>Angel Angelov</dc:creator>
    <meta:creation-date>2020-10-07T13:21:00Z</meta:creation-date>
    <dc:date>2025-05-30T05:49:00Z</dc:date>
    <meta:template xlink:href="Normal" xlink:type="simple"/>
    <meta:editing-cycles>12</meta:editing-cycles>
    <meta:editing-duration>PT660S</meta:editing-duration>
    <meta:document-statistic meta:page-count="2" meta:paragraph-count="5" meta:word-count="419" meta:character-count="2808" meta:row-count="19" meta:non-whitespace-character-count="2394"/>
  </office:meta>
</office:document-meta>
</file>